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0.15cm"/>
    </style:style>
    <style:style style:name="co7" style:family="table-column">
      <style:table-column-properties fo:break-before="auto" style:column-width="0.347cm"/>
    </style:style>
    <style:style style:name="co8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8">
      <style:table-cell-properties fo:background-color="#e0c2c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8">
      <style:table-cell-properties fo:background-color="#77bc65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860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default-cell-style-name="ce4"/>
        <table:table-row table:style-name="ro1" table:number-rows-repeated="2">
          <table:table-cell table:number-columns-repeated="4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number-columns-repeated="3"/>
          <table:table-cell office:value-type="string" calcext:value-type="string">
            <text:p>date du jour :</text:p>
          </table:table-cell>
          <table:table-cell table:style-name="ce2" table:formula="of:=TODAY()" office:value-type="date" office:date-value="2022-01-15" calcext:value-type="date">
            <text:p>samedi 15 janvier 2022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date de naissance <text:span text:style-name="T1">(format : jj.mm.aaa)</text:span></text:p>
          </table:table-cell>
          <table:table-cell table:style-name="ce1" table:number-columns-repeated="3"/>
          <table:table-cell table:style-name="ce1" office:value-type="string" calcext:value-type="string">
            <text:p>age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number-columns-repeated="4"/>
          <table:table-cell office:value-type="date" office:date-value="2022-01-14" calcext:value-type="date">
            <text:p>vendredi 14 janvier 2022</text:p>
          </table:table-cell>
          <table:table-cell table:formula="of:=DATEDIF([.E7];[.E$3];&quot;y&quot;)" office:value-type="float" office:value="0" calcext:value-type="float">
            <text:p>0</text:p>
          </table:table-cell>
          <table:table-cell table:formula="of:=DATEDIF([.E7];[.E$3];&quot;ym&quot;)" office:value-type="float" office:value="0" calcext:value-type="float">
            <text:p>0</text:p>
          </table:table-cell>
          <table:table-cell table:formula="of:=DATEDIF([.E7];[.E$3];&quot;md&quot;)" office:value-type="float" office:value="1" calcext:value-type="float">
            <text:p>1</text:p>
          </table:table-cell>
          <table:table-cell table:formula="of:=IF([.E7]=&quot;&quot;;&quot;&quot;;IF([.F7]&gt;0;IF([.F7]=1;&quot;1 an&quot;;[.F7] &amp; &quot; ans&quot;);&quot;&quot;) &amp; IF([.G7]+[.H7]&gt;0;IF([.F7]&gt;0;IF(AND([.G7]&gt;0;[.H7]&gt;0);&quot;, &quot;;&quot; et &quot;);&quot;&quot;);&quot;&quot;) &amp; IF([.G7]&gt;0; [.G7] &amp; &quot; mois&quot;;&quot;&quot;) &amp; IF([.G7]&gt;0;IF([.H7]&gt;0;&quot; et &quot;;&quot;&quot;);&quot;&quot;) &amp; IF([.H7]=0;&quot;&quot;;IF([.H7]=1;&quot;1 jour&quot;;[.H7] &amp; &quot; jours&quot;)))" office:value-type="string" office:string-value="1 jour" calcext:value-type="string">
            <text:p>1 jour</text:p>
          </table:table-cell>
        </table:table-row>
        <table:table-row table:style-name="ro1">
          <table:table-cell table:number-columns-repeated="4"/>
          <table:table-cell office:value-type="date" office:date-value="2022-01-13" calcext:value-type="date">
            <text:p>jeudi 13 janvier 2022</text:p>
          </table:table-cell>
          <table:table-cell table:formula="of:=DATEDIF([.E8];[.E$3];&quot;y&quot;)" office:value-type="float" office:value="0" calcext:value-type="float">
            <text:p>0</text:p>
          </table:table-cell>
          <table:table-cell table:formula="of:=DATEDIF([.E8];[.E$3];&quot;ym&quot;)" office:value-type="float" office:value="0" calcext:value-type="float">
            <text:p>0</text:p>
          </table:table-cell>
          <table:table-cell table:formula="of:=DATEDIF([.E8];[.E$3];&quot;md&quot;)" office:value-type="float" office:value="2" calcext:value-type="float">
            <text:p>2</text:p>
          </table:table-cell>
          <table:table-cell table:formula="of:=IF([.E8]=&quot;&quot;;&quot;&quot;;IF([.F8]&gt;0;IF([.F8]=1;&quot;1 an&quot;;[.F8] &amp; &quot; ans&quot;);&quot;&quot;) &amp; IF([.G8]+[.H8]&gt;0;IF([.F8]&gt;0;IF(AND([.G8]&gt;0;[.H8]&gt;0);&quot;, &quot;;&quot; et &quot;);&quot;&quot;);&quot;&quot;) &amp; IF([.G8]&gt;0; [.G8] &amp; &quot; mois&quot;;&quot;&quot;) &amp; IF([.G8]&gt;0;IF([.H8]&gt;0;&quot; et &quot;;&quot;&quot;);&quot;&quot;) &amp; IF([.H8]=0;&quot;&quot;;IF([.H8]=1;&quot;1 jour&quot;;[.H8] &amp; &quot; jours&quot;)))" office:value-type="string" office:string-value="2 jours" calcext:value-type="string">
            <text:p>2 jours</text:p>
          </table:table-cell>
        </table:table-row>
        <table:table-row table:style-name="ro1">
          <table:table-cell table:number-columns-repeated="4"/>
          <table:table-cell office:value-type="date" office:date-value="2021-12-15" calcext:value-type="date">
            <text:p>mercredi 15 décembre 2021</text:p>
          </table:table-cell>
          <table:table-cell table:formula="of:=DATEDIF([.E9];[.E$3];&quot;y&quot;)" office:value-type="float" office:value="0" calcext:value-type="float">
            <text:p>0</text:p>
          </table:table-cell>
          <table:table-cell table:formula="of:=DATEDIF([.E9];[.E$3];&quot;ym&quot;)" office:value-type="float" office:value="1" calcext:value-type="float">
            <text:p>1</text:p>
          </table:table-cell>
          <table:table-cell table:formula="of:=DATEDIF([.E9];[.E$3];&quot;md&quot;)" office:value-type="float" office:value="0" calcext:value-type="float">
            <text:p>0</text:p>
          </table:table-cell>
          <table:table-cell table:formula="of:=IF([.E9]=&quot;&quot;;&quot;&quot;;IF([.F9]&gt;0;IF([.F9]=1;&quot;1 an&quot;;[.F9] &amp; &quot; ans&quot;);&quot;&quot;) &amp; IF([.G9]+[.H9]&gt;0;IF([.F9]&gt;0;IF(AND([.G9]&gt;0;[.H9]&gt;0);&quot;, &quot;;&quot; et &quot;);&quot;&quot;);&quot;&quot;) &amp; IF([.G9]&gt;0; [.G9] &amp; &quot; mois&quot;;&quot;&quot;) &amp; IF([.G9]&gt;0;IF([.H9]&gt;0;&quot; et &quot;;&quot;&quot;);&quot;&quot;) &amp; IF([.H9]=0;&quot;&quot;;IF([.H9]=1;&quot;1 jour&quot;;[.H9] &amp; &quot; jours&quot;)))" office:value-type="string" office:string-value="1 mois" calcext:value-type="string">
            <text:p>1 mois</text:p>
          </table:table-cell>
        </table:table-row>
        <table:table-row table:style-name="ro1">
          <table:table-cell table:number-columns-repeated="4"/>
          <table:table-cell office:value-type="date" office:date-value="2021-01-15" calcext:value-type="date">
            <text:p>vendredi 15 janvier 2021</text:p>
          </table:table-cell>
          <table:table-cell table:formula="of:=DATEDIF([.E10];[.E$3];&quot;y&quot;)" office:value-type="float" office:value="1" calcext:value-type="float">
            <text:p>1</text:p>
          </table:table-cell>
          <table:table-cell table:formula="of:=DATEDIF([.E10];[.E$3];&quot;ym&quot;)" office:value-type="float" office:value="0" calcext:value-type="float">
            <text:p>0</text:p>
          </table:table-cell>
          <table:table-cell table:formula="of:=DATEDIF([.E10];[.E$3];&quot;md&quot;)" office:value-type="float" office:value="0" calcext:value-type="float">
            <text:p>0</text:p>
          </table:table-cell>
          <table:table-cell table:formula="of:=IF([.E10]=&quot;&quot;;&quot;&quot;;IF([.F10]&gt;0;IF([.F10]=1;&quot;1 an&quot;;[.F10] &amp; &quot; ans&quot;);&quot;&quot;) &amp; IF([.G10]+[.H10]&gt;0;IF([.F10]&gt;0;IF(AND([.G10]&gt;0;[.H10]&gt;0);&quot;, &quot;;&quot; et &quot;);&quot;&quot;);&quot;&quot;) &amp; IF([.G10]&gt;0; [.G10] &amp; &quot; mois&quot;;&quot;&quot;) &amp; IF([.G10]&gt;0;IF([.H10]&gt;0;&quot; et &quot;;&quot;&quot;);&quot;&quot;) &amp; IF([.H10]=0;&quot;&quot;;IF([.H10]=1;&quot;1 jour&quot;;[.H10] &amp; &quot; jours&quot;)))" office:value-type="string" office:string-value="1 an" calcext:value-type="string">
            <text:p>1 an</text:p>
          </table:table-cell>
        </table:table-row>
        <table:table-row table:style-name="ro1">
          <table:table-cell table:number-columns-repeated="4"/>
          <table:table-cell office:value-type="date" office:date-value="2020-01-15" calcext:value-type="date">
            <text:p>mercredi 15 janvier 2020</text:p>
          </table:table-cell>
          <table:table-cell table:formula="of:=DATEDIF([.E11];[.E$3];&quot;y&quot;)" office:value-type="float" office:value="2" calcext:value-type="float">
            <text:p>2</text:p>
          </table:table-cell>
          <table:table-cell table:formula="of:=DATEDIF([.E11];[.E$3];&quot;ym&quot;)" office:value-type="float" office:value="0" calcext:value-type="float">
            <text:p>0</text:p>
          </table:table-cell>
          <table:table-cell table:formula="of:=DATEDIF([.E11];[.E$3];&quot;md&quot;)" office:value-type="float" office:value="0" calcext:value-type="float">
            <text:p>0</text:p>
          </table:table-cell>
          <table:table-cell table:formula="of:=IF([.E11]=&quot;&quot;;&quot;&quot;;IF([.F11]&gt;0;IF([.F11]=1;&quot;1 an&quot;;[.F11] &amp; &quot; ans&quot;);&quot;&quot;) &amp; IF([.G11]+[.H11]&gt;0;IF([.F11]&gt;0;IF(AND([.G11]&gt;0;[.H11]&gt;0);&quot;, &quot;;&quot; et &quot;);&quot;&quot;);&quot;&quot;) &amp; IF([.G11]&gt;0; [.G11] &amp; &quot; mois&quot;;&quot;&quot;) &amp; IF([.G11]&gt;0;IF([.H11]&gt;0;&quot; et &quot;;&quot;&quot;);&quot;&quot;) &amp; IF([.H11]=0;&quot;&quot;;IF([.H11]=1;&quot;1 jour&quot;;[.H11] &amp; &quot; jours&quot;)))" office:value-type="string" office:string-value="2 ans" calcext:value-type="string">
            <text:p>2 ans</text:p>
          </table:table-cell>
        </table:table-row>
        <table:table-row table:style-name="ro1">
          <table:table-cell table:number-columns-repeated="4"/>
          <table:table-cell office:value-type="date" office:date-value="2020-12-15" calcext:value-type="date">
            <text:p>mardi 15 décembre 2020</text:p>
          </table:table-cell>
          <table:table-cell table:formula="of:=DATEDIF([.E12];[.E$3];&quot;y&quot;)" office:value-type="float" office:value="1" calcext:value-type="float">
            <text:p>1</text:p>
          </table:table-cell>
          <table:table-cell table:formula="of:=DATEDIF([.E12];[.E$3];&quot;ym&quot;)" office:value-type="float" office:value="1" calcext:value-type="float">
            <text:p>1</text:p>
          </table:table-cell>
          <table:table-cell table:formula="of:=DATEDIF([.E12];[.E$3];&quot;md&quot;)" office:value-type="float" office:value="0" calcext:value-type="float">
            <text:p>0</text:p>
          </table:table-cell>
          <table:table-cell table:formula="of:=IF([.E12]=&quot;&quot;;&quot;&quot;;IF([.F12]&gt;0;IF([.F12]=1;&quot;1 an&quot;;[.F12] &amp; &quot; ans&quot;);&quot;&quot;) &amp; IF([.G12]+[.H12]&gt;0;IF([.F12]&gt;0;IF(AND([.G12]&gt;0;[.H12]&gt;0);&quot;, &quot;;&quot; et &quot;);&quot;&quot;);&quot;&quot;) &amp; IF([.G12]&gt;0; [.G12] &amp; &quot; mois&quot;;&quot;&quot;) &amp; IF([.G12]&gt;0;IF([.H12]&gt;0;&quot; et &quot;;&quot;&quot;);&quot;&quot;) &amp; IF([.H12]=0;&quot;&quot;;IF([.H12]=1;&quot;1 jour&quot;;[.H12] &amp; &quot; jours&quot;)))" office:value-type="string" office:string-value="1 an et 1 mois" calcext:value-type="string">
            <text:p>1 an et 1 mois</text:p>
          </table:table-cell>
        </table:table-row>
        <table:table-row table:style-name="ro1">
          <table:table-cell table:number-columns-repeated="4"/>
          <table:table-cell office:value-type="date" office:date-value="2021-12-14" calcext:value-type="date">
            <text:p>mardi 14 décembre 2021</text:p>
          </table:table-cell>
          <table:table-cell table:formula="of:=DATEDIF([.E13];[.E$3];&quot;y&quot;)" office:value-type="float" office:value="0" calcext:value-type="float">
            <text:p>0</text:p>
          </table:table-cell>
          <table:table-cell table:formula="of:=DATEDIF([.E13];[.E$3];&quot;ym&quot;)" office:value-type="float" office:value="1" calcext:value-type="float">
            <text:p>1</text:p>
          </table:table-cell>
          <table:table-cell table:formula="of:=DATEDIF([.E13];[.E$3];&quot;md&quot;)" office:value-type="float" office:value="1" calcext:value-type="float">
            <text:p>1</text:p>
          </table:table-cell>
          <table:table-cell table:formula="of:=IF([.E13]=&quot;&quot;;&quot;&quot;;IF([.F13]&gt;0;IF([.F13]=1;&quot;1 an&quot;;[.F13] &amp; &quot; ans&quot;);&quot;&quot;) &amp; IF([.G13]+[.H13]&gt;0;IF([.F13]&gt;0;IF(AND([.G13]&gt;0;[.H13]&gt;0);&quot;, &quot;;&quot; et &quot;);&quot;&quot;);&quot;&quot;) &amp; IF([.G13]&gt;0; [.G13] &amp; &quot; mois&quot;;&quot;&quot;) &amp; IF([.G13]&gt;0;IF([.H13]&gt;0;&quot; et &quot;;&quot;&quot;);&quot;&quot;) &amp; IF([.H13]=0;&quot;&quot;;IF([.H13]=1;&quot;1 jour&quot;;[.H13] &amp; &quot; jours&quot;)))" office:value-type="string" office:string-value="1 mois et 1 jour" calcext:value-type="string">
            <text:p>1 mois et 1 jour</text:p>
          </table:table-cell>
        </table:table-row>
        <table:table-row table:style-name="ro1">
          <table:table-cell table:number-columns-repeated="4"/>
          <table:table-cell office:value-type="date" office:date-value="2021-01-14" calcext:value-type="date">
            <text:p>jeudi 14 janvier 2021</text:p>
          </table:table-cell>
          <table:table-cell table:formula="of:=DATEDIF([.E14];[.E$3];&quot;y&quot;)" office:value-type="float" office:value="1" calcext:value-type="float">
            <text:p>1</text:p>
          </table:table-cell>
          <table:table-cell table:formula="of:=DATEDIF([.E14];[.E$3];&quot;ym&quot;)" office:value-type="float" office:value="0" calcext:value-type="float">
            <text:p>0</text:p>
          </table:table-cell>
          <table:table-cell table:formula="of:=DATEDIF([.E14];[.E$3];&quot;md&quot;)" office:value-type="float" office:value="1" calcext:value-type="float">
            <text:p>1</text:p>
          </table:table-cell>
          <table:table-cell table:formula="of:=IF([.E14]=&quot;&quot;;&quot;&quot;;IF([.F14]&gt;0;IF([.F14]=1;&quot;1 an&quot;;[.F14] &amp; &quot; ans&quot;);&quot;&quot;) &amp; IF([.G14]+[.H14]&gt;0;IF([.F14]&gt;0;IF(AND([.G14]&gt;0;[.H14]&gt;0);&quot;, &quot;;&quot; et &quot;);&quot;&quot;);&quot;&quot;) &amp; IF([.G14]&gt;0; [.G14] &amp; &quot; mois&quot;;&quot;&quot;) &amp; IF([.G14]&gt;0;IF([.H14]&gt;0;&quot; et &quot;;&quot;&quot;);&quot;&quot;) &amp; IF([.H14]=0;&quot;&quot;;IF([.H14]=1;&quot;1 jour&quot;;[.H14] &amp; &quot; jours&quot;)))" office:value-type="string" office:string-value="1 an et 1 jour" calcext:value-type="string">
            <text:p>1 an et 1 jour</text:p>
          </table:table-cell>
        </table:table-row>
        <table:table-row table:style-name="ro1">
          <table:table-cell table:number-columns-repeated="4"/>
          <table:table-cell office:value-type="date" office:date-value="1921-12-14" calcext:value-type="date">
            <text:p>mercredi 14 décembre 1921</text:p>
          </table:table-cell>
          <table:table-cell table:formula="of:=DATEDIF([.E15];[.E$3];&quot;y&quot;)" office:value-type="float" office:value="100" calcext:value-type="float">
            <text:p>100</text:p>
          </table:table-cell>
          <table:table-cell table:formula="of:=DATEDIF([.E15];[.E$3];&quot;ym&quot;)" office:value-type="float" office:value="1" calcext:value-type="float">
            <text:p>1</text:p>
          </table:table-cell>
          <table:table-cell table:formula="of:=DATEDIF([.E15];[.E$3];&quot;md&quot;)" office:value-type="float" office:value="1" calcext:value-type="float">
            <text:p>1</text:p>
          </table:table-cell>
          <table:table-cell table:formula="of:=IF([.E15]=&quot;&quot;;&quot;&quot;;IF([.F15]&gt;0;IF([.F15]=1;&quot;1 an&quot;;[.F15] &amp; &quot; ans&quot;);&quot;&quot;) &amp; IF([.G15]+[.H15]&gt;0;IF([.F15]&gt;0;IF(AND([.G15]&gt;0;[.H15]&gt;0);&quot;, &quot;;&quot; et &quot;);&quot;&quot;);&quot;&quot;) &amp; IF([.G15]&gt;0; [.G15] &amp; &quot; mois&quot;;&quot;&quot;) &amp; IF([.G15]&gt;0;IF([.H15]&gt;0;&quot; et &quot;;&quot;&quot;);&quot;&quot;) &amp; IF([.H15]=0;&quot;&quot;;IF([.H15]=1;&quot;1 jour&quot;;[.H15] &amp; &quot; jours&quot;)))" office:value-type="string" office:string-value="100 ans, 1 mois et 1 jour" calcext:value-type="string">
            <text:p>100 ans, 1 mois et 1 jo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mie</text:p>
          </table:table-cell>
          <table:table-cell office:value-type="date" office:date-value="1922-01-14" calcext:value-type="date">
            <text:p>samedi 14 janvier 1922</text:p>
          </table:table-cell>
          <table:table-cell table:formula="of:=DATEDIF([.E16];[.E$3];&quot;y&quot;)" office:value-type="float" office:value="100" calcext:value-type="float">
            <text:p>100</text:p>
          </table:table-cell>
          <table:table-cell table:formula="of:=DATEDIF([.E16];[.E$3];&quot;ym&quot;)" office:value-type="float" office:value="0" calcext:value-type="float">
            <text:p>0</text:p>
          </table:table-cell>
          <table:table-cell table:formula="of:=DATEDIF([.E16];[.E$3];&quot;md&quot;)" office:value-type="float" office:value="1" calcext:value-type="float">
            <text:p>1</text:p>
          </table:table-cell>
          <table:table-cell table:formula="of:=IF([.E16]=&quot;&quot;;&quot;&quot;;IF([.F16]&gt;0;IF([.F16]=1;&quot;1 an&quot;;[.F16] &amp; &quot; ans&quot;);&quot;&quot;) &amp; IF([.G16]+[.H16]&gt;0;IF([.F16]&gt;0;IF(AND([.G16]&gt;0;[.H16]&gt;0);&quot;, &quot;;&quot; et &quot;);&quot;&quot;);&quot;&quot;) &amp; IF([.G16]&gt;0; [.G16] &amp; &quot; mois&quot;;&quot;&quot;) &amp; IF([.G16]&gt;0;IF([.H16]&gt;0;&quot; et &quot;;&quot;&quot;);&quot;&quot;) &amp; IF([.H16]=0;&quot;&quot;;IF([.H16]=1;&quot;1 jour&quot;;[.H16] &amp; &quot; jours&quot;)))" office:value-type="string" office:string-value="100 ans et 1 jour" calcext:value-type="string">
            <text:p>100 ans et 1 jo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b</text:p>
          </table:table-cell>
          <table:table-cell/>
          <table:table-cell office:value-type="date" office:date-value="2002-03-25" calcext:value-type="date">
            <text:p>lundi 25 mars 2002</text:p>
          </table:table-cell>
          <table:table-cell table:formula="of:=DATEDIF([.E17];[.E$3];&quot;y&quot;)" office:value-type="float" office:value="19" calcext:value-type="float">
            <text:p>19</text:p>
          </table:table-cell>
          <table:table-cell table:formula="of:=DATEDIF([.E17];[.E$3];&quot;ym&quot;)" office:value-type="float" office:value="9" calcext:value-type="float">
            <text:p>9</text:p>
          </table:table-cell>
          <table:table-cell table:formula="of:=DATEDIF([.E17];[.E$3];&quot;md&quot;)" office:value-type="float" office:value="21" calcext:value-type="float">
            <text:p>21</text:p>
          </table:table-cell>
          <table:table-cell table:formula="of:=IF([.E17]=&quot;&quot;;&quot;&quot;;IF([.F17]&gt;0;IF([.F17]=1;&quot;1 an&quot;;[.F17] &amp; &quot; ans&quot;);&quot;&quot;) &amp; IF([.G17]+[.H17]&gt;0;IF([.F17]&gt;0;IF(AND([.G17]&gt;0;[.H17]&gt;0);&quot;, &quot;;&quot; et &quot;);&quot;&quot;);&quot;&quot;) &amp; IF([.G17]&gt;0; [.G17] &amp; &quot; mois&quot;;&quot;&quot;) &amp; IF([.G17]&gt;0;IF([.H17]&gt;0;&quot; et &quot;;&quot;&quot;);&quot;&quot;) &amp; IF([.H17]=0;&quot;&quot;;IF([.H17]=1;&quot;1 jour&quot;;[.H17] &amp; &quot; jours&quot;)))" office:value-type="string" office:string-value="19 ans, 9 mois et 21 jours" calcext:value-type="string">
            <text:p>19 ans, 9 mois et 21 jou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4:26:11.717841633</meta:creation-date>
    <dc:date>2022-01-15T14:31:50.034700512</dc:date>
    <meta:editing-duration>PT5M39S</meta:editing-duration>
    <meta:editing-cycles>1</meta:editing-cycles>
    <meta:generator>LibreOffice/7.0.4.2$Linux_X86_64 LibreOffice_project/00$Build-2</meta:generator>
    <meta:document-statistic meta:table-count="1" meta:cell-count="64" meta:object-count="0"/>
  </office:meta>
</office:document-meta>
</file>