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97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2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6.535cm"/>
    </style:style>
    <style:style style:name="co6" style:family="table-column">
      <style:table-column-properties fo:break-before="auto" style:column-width="5.383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order-bottom="0.99pt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38">
      <style:table-cell-properties fo:background-color="#e0c2c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8">
      <style:table-cell-properties fo:background-color="#77bc65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/>
    </style:style>
    <style:style style:name="ce8" style:family="table-cell" style:parent-style-name="Default">
      <style:table-cell-properties fo:background-color="#ff8000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4c7dc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Mono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7"/>
        <table:table-column table:style-name="co6" table:default-cell-style-name="ce7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date du jour :</text:p>
          </table:table-cell>
          <table:table-cell table:style-name="ce2" table:formula="of:=TODAY()" office:value-type="date" office:date-value="2022-01-22" calcext:value-type="date">
            <text:p>samedi 22 janvier 2022</text:p>
          </table:table-cell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table:style-name="ce1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Surnom</text:p>
          </table:table-cell>
          <table:table-cell table:style-name="ce1" office:value-type="string" calcext:value-type="string">
            <text:p>date de naissance <text:span text:style-name="T1">(format : jj/mm/aaa)</text:span>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prochain anniversaire dans …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3"/>
          <table:table-cell office:value-type="string" calcext:value-type="string">
            <text:p>mamie</text:p>
          </table:table-cell>
          <table:table-cell table:style-name="ce3" office:value-type="date" office:date-value="1922-01-14" calcext:value-type="date">
            <text:p>samedi 14 janvier 1922</text:p>
          </table:table-cell>
          <table:table-cell table:style-name="ce8" table:formula="of:=IF([.E7]=&quot;&quot;;&quot;&quot;;IF(DATEDIF([.E7];TODAY();&quot;y&quot;)&gt;0;IF(DATEDIF([.E7];TODAY();&quot;y&quot;)=1;&quot;1 an&quot;;DATEDIF([.E7];TODAY();&quot;y&quot;) &amp; &quot; ans&quot;);&quot;&quot;) &amp; IF(DATEDIF([.E7];TODAY();&quot;ym&quot;)+DATEDIF([.E7];TODAY();&quot;md&quot;)&gt;0;IF(DATEDIF([.E7];TODAY();&quot;y&quot;)&gt;0;IF(AND(DATEDIF([.E7];TODAY();&quot;ym&quot;)&gt;0;DATEDIF([.E7];TODAY();&quot;md&quot;)&gt;0);&quot;, &quot;;&quot; et &quot;);&quot;&quot;);&quot;&quot;) &amp; IF(DATEDIF([.E7];TODAY();&quot;ym&quot;)&gt;0; DATEDIF([.E7];TODAY();&quot;ym&quot;) &amp; &quot; mois&quot;;&quot;&quot;) &amp; IF(DATEDIF([.E7];TODAY();&quot;ym&quot;)&gt;0;IF(DATEDIF([.E7];TODAY();&quot;md&quot;)&gt;0;&quot; et &quot;;&quot;&quot;);&quot;&quot;) &amp; IF(DATEDIF([.E7];TODAY();&quot;md&quot;)=0;&quot;&quot;;IF(DATEDIF([.E7];TODAY();&quot;md&quot;)=1;&quot;1 jour&quot;;DATEDIF([.E7];TODAY();&quot;md&quot;) &amp; &quot; jours&quot;)))" office:value-type="string" office:string-value="100 ans et 8 jours" calcext:value-type="string">
            <text:p>100 ans et 8 jours</text:p>
          </table:table-cell>
          <table:table-cell table:style-name="ce10" table:formula="of:=IF(ISBLANK([.E7]);&quot;&quot;;IF(DATEDIF(TODAY();IF([.E7]&lt;=TODAY();DATE(YEAR(TODAY())+1;MONTH([.E7]);DAY([.E7]));[.E7]);&quot;ym&quot;) &gt;0;DATEDIF(TODAY();IF([.E7]&lt;=TODAY();DATE(YEAR(TODAY())+1;MONTH([.E7]);DAY([.E7]));[.E7]);&quot;ym&quot;) &amp; &quot; mois&quot;;&quot;&quot;) &amp; IF(AND(DATEDIF(TODAY();IF([.E7]&lt;=TODAY();DATE(YEAR(TODAY())+1;MONTH([.E7]);DAY([.E7]));[.E7]);&quot;ym&quot;)&gt;0;DATEDIF(TODAY();IF([.E7]&lt;=TODAY();DATE(YEAR(TODAY())+1;MONTH([.E7]);DAY([.E7]));[.E7]);&quot;md&quot;)&gt;0);&quot; et &quot;; &quot;&quot;) &amp; IF(DATEDIF(TODAY();IF([.E7]&lt;=TODAY();DATE(YEAR(TODAY())+1;MONTH([.E7]);DAY([.E7]));[.E7]);&quot;md&quot;)=0;&quot;12 mois&quot;;DATEDIF(TODAY();IF([.E7]&lt;=TODAY();DATE(YEAR(TODAY())+1;MONTH([.E7]);DAY([.E7]));[.E7]);&quot;md&quot;) &amp;&quot; jour&quot; &amp; IF(DATEDIF(TODAY();IF([.E7]&lt;=TODAY();DATE(YEAR(TODAY())+1;MONTH([.E7]);DAY([.E7]));[.E7]);&quot;md&quot;)&gt;1; &quot;s&quot;;&quot;&quot;)))" office:value-type="string" office:string-value="11 mois et 23 jours" calcext:value-type="string">
            <text:p>11 mois et 23 jour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Seb</text:p>
          </table:table-cell>
          <table:table-cell/>
          <table:table-cell table:style-name="ce3" office:value-type="date" office:date-value="2002-03-25" calcext:value-type="date">
            <text:p>lundi 25 mars 2002</text:p>
          </table:table-cell>
          <table:table-cell table:style-name="ce8" table:formula="of:=IF([.E8]=&quot;&quot;;&quot;&quot;;IF(DATEDIF([.E8];TODAY();&quot;y&quot;)&gt;0;IF(DATEDIF([.E8];TODAY();&quot;y&quot;)=1;&quot;1 an&quot;;DATEDIF([.E8];TODAY();&quot;y&quot;) &amp; &quot; ans&quot;);&quot;&quot;) &amp; IF(DATEDIF([.E8];TODAY();&quot;ym&quot;)+DATEDIF([.E8];TODAY();&quot;md&quot;)&gt;0;IF(DATEDIF([.E8];TODAY();&quot;y&quot;)&gt;0;IF(AND(DATEDIF([.E8];TODAY();&quot;ym&quot;)&gt;0;DATEDIF([.E8];TODAY();&quot;md&quot;)&gt;0);&quot;, &quot;;&quot; et &quot;);&quot;&quot;);&quot;&quot;) &amp; IF(DATEDIF([.E8];TODAY();&quot;ym&quot;)&gt;0; DATEDIF([.E8];TODAY();&quot;ym&quot;) &amp; &quot; mois&quot;;&quot;&quot;) &amp; IF(DATEDIF([.E8];TODAY();&quot;ym&quot;)&gt;0;IF(DATEDIF([.E8];TODAY();&quot;md&quot;)&gt;0;&quot; et &quot;;&quot;&quot;);&quot;&quot;) &amp; IF(DATEDIF([.E8];TODAY();&quot;md&quot;)=0;&quot;&quot;;IF(DATEDIF([.E8];TODAY();&quot;md&quot;)=1;&quot;1 jour&quot;;DATEDIF([.E8];TODAY();&quot;md&quot;) &amp; &quot; jours&quot;)))" office:value-type="string" office:string-value="19 ans, 9 mois et 28 jours" calcext:value-type="string">
            <text:p>19 ans, 9 mois et 28 jours</text:p>
          </table:table-cell>
          <table:table-cell table:style-name="ce10" table:formula="of:=IF(ISBLANK([.E8]);&quot;&quot;;IF( DATEDIF(TODAY();IF([.E8]&lt;=TODAY();DATE(YEAR(TODAY())+1;MONTH([.E8]);DAY([.E8]));[.E8]);&quot;ym&quot;) &gt;0;DATEDIF(TODAY();IF([.E8]&lt;=TODAY();DATE(YEAR(TODAY())+1;MONTH([.E8]);DAY([.E8]));[.E8]);&quot;ym&quot;) &amp; &quot; mois&quot;;&quot;&quot;) &amp; IF(AND(DATEDIF(TODAY();IF([.E8]&lt;=TODAY();DATE(YEAR(TODAY())+1;MONTH([.E8]);DAY([.E8]));[.E8]);&quot;ym&quot;)&gt;0;DATEDIF(TODAY();IF([.E8]&lt;=TODAY();DATE(YEAR(TODAY())+1;MONTH([.E8]);DAY([.E8]));[.E8]);&quot;md&quot;)&gt;0);&quot; et &quot;; &quot;&quot;) &amp; IF(DATEDIF(TODAY();IF([.E8]&lt;=TODAY();DATE(YEAR(TODAY())+1;MONTH([.E8]);DAY([.E8]));[.E8]);&quot;md&quot;)=0;&quot;Aujourd'hui&quot;;DATEDIF(TODAY();IF([.E8]&lt;=TODAY();DATE(YEAR(TODAY())+1;MONTH([.E8]);DAY([.E8]));[.E8]);&quot;md&quot;) &amp;&quot; jour&quot; &amp; IF(DATEDIF(TODAY();IF([.E8]&lt;=TODAY();DATE(YEAR(TODAY())+1;MONTH([.E8]);DAY([.E8]));[.E8]);&quot;md&quot;)&gt;1; &quot;s&quot;;&quot;&quot;)))" office:value-type="string" office:string-value="2 mois et 3 jours" calcext:value-type="string">
            <text:p>2 mois et 3 jours</text:p>
          </table:table-cell>
        </table:table-row>
        <table:table-row table:style-name="ro2" table:number-rows-repeated="104856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2">00/00/0000</text:date>, <text:time style:data-style-name="N2" text:time-value="14:56:48.850301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15T14:26:11.717841633</meta:creation-date>
    <dc:date>2022-01-22T14:59:13.303246519</dc:date>
    <meta:editing-duration>PT48M45S</meta:editing-duration>
    <meta:editing-cycles>9</meta:editing-cycles>
    <meta:generator>LibreOffice/7.0.4.2$Linux_X86_64 LibreOffice_project/00$Build-2</meta:generator>
    <meta:document-statistic meta:table-count="1" meta:cell-count="16" meta:object-count="0"/>
  </office:meta>
</office:document-meta>
</file>