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97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514cm"/>
    </style:style>
    <style:style style:name="co6" style:family="table-column">
      <style:table-column-properties fo:break-before="auto" style:column-width="4.5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9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8">
      <style:table-cell-properties fo:background-color="#e0c2cd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8">
      <style:table-cell-properties fo:background-color="#77bc65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860d" style:text-align-source="fix" style:repeat-content="false"/>
      <style:paragraph-properties fo:text-align="center" fo:margin-left="0cm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"/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date du jour :</text:p>
          </table:table-cell>
          <table:table-cell table:style-name="ce10" table:formula="of:=TODAY()" office:value-type="date" office:date-value="2022-01-16" calcext:value-type="date">
            <text:p>dimanche 16 janvier 2022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9"/>
          <table:table-cell table:style-name="ce9" office:value-type="string" calcext:value-type="string">
            <text:p>Nom</text:p>
          </table:table-cell>
          <table:table-cell table:style-name="ce9" office:value-type="string" calcext:value-type="string">
            <text:p>Prénom</text:p>
          </table:table-cell>
          <table:table-cell table:style-name="ce9" office:value-type="string" calcext:value-type="string">
            <text:p>Surnom</text:p>
          </table:table-cell>
          <table:table-cell table:style-name="ce9" office:value-type="string" calcext:value-type="string">
            <text:p>date de naissance <text:span text:style-name="T1">(format : jj.mm.aaa)</text:span></text:p>
          </table:table-cell>
          <table:table-cell table:style-name="ce9" office:value-type="string" calcext:value-type="string">
            <text:p>ag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mamie</text:p>
          </table:table-cell>
          <table:table-cell table:style-name="ce11" office:value-type="date" office:date-value="1922-01-14" calcext:value-type="date">
            <text:p>samedi 14 janvier 1922</text:p>
          </table:table-cell>
          <table:table-cell table:style-name="ce5" table:formula="of:=IF([.E7]=&quot;&quot;;&quot;&quot;;IF(DATEDIF([.E7];[.E$3];&quot;y&quot;)&gt;0;IF(DATEDIF([.E7];[.E$3];&quot;y&quot;)=1;&quot;1 an&quot;;DATEDIF([.E7];[.E$3];&quot;y&quot;) &amp; &quot; ans&quot;);&quot;&quot;) &amp; IF(DATEDIF([.E7];[.E$3];&quot;ym&quot;)+DATEDIF([.E7];[.E$3];&quot;md&quot;)&gt;0;IF(DATEDIF([.E7];[.E$3];&quot;y&quot;)&gt;0;IF(AND(DATEDIF([.E7];[.E$3];&quot;ym&quot;)&gt;0;DATEDIF([.E7];[.E$3];&quot;md&quot;)&gt;0);&quot;, &quot;;&quot; et &quot;);&quot;&quot;);&quot;&quot;) &amp; IF(DATEDIF([.E7];[.E$3];&quot;ym&quot;)&gt;0; DATEDIF([.E7];[.E$3];&quot;ym&quot;) &amp; &quot; mois&quot;;&quot;&quot;) &amp; IF(DATEDIF([.E7];[.E$3];&quot;ym&quot;)&gt;0;IF(DATEDIF([.E7];[.E$3];&quot;md&quot;)&gt;0;&quot; et &quot;;&quot;&quot;);&quot;&quot;) &amp; IF(DATEDIF([.E7];[.E$3];&quot;md&quot;)=0;&quot;&quot;;IF(DATEDIF([.E7];[.E$3];&quot;md&quot;)=1;&quot;1 jour&quot;;DATEDIF([.E7];[.E$3];&quot;md&quot;) &amp; &quot; jours&quot;)))" office:value-type="string" office:string-value="100 ans et 2 jours" calcext:value-type="string">
            <text:p>100 ans et 2 jour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b</text:p>
          </table:table-cell>
          <table:table-cell/>
          <table:table-cell table:style-name="ce11" office:value-type="date" office:date-value="2002-03-25" calcext:value-type="date">
            <text:p>lundi 25 mars 2002</text:p>
          </table:table-cell>
          <table:table-cell table:style-name="ce5" table:formula="of:=IF([.E8]=&quot;&quot;;&quot;&quot;;IF(DATEDIF([.E8];[.E$3];&quot;y&quot;)&gt;0;IF(DATEDIF([.E8];[.E$3];&quot;y&quot;)=1;&quot;1 an&quot;;DATEDIF([.E8];[.E$3];&quot;y&quot;) &amp; &quot; ans&quot;);&quot;&quot;) &amp; IF(DATEDIF([.E8];[.E$3];&quot;ym&quot;)+DATEDIF([.E8];[.E$3];&quot;md&quot;)&gt;0;IF(DATEDIF([.E8];[.E$3];&quot;y&quot;)&gt;0;IF(AND(DATEDIF([.E8];[.E$3];&quot;ym&quot;)&gt;0;DATEDIF([.E8];[.E$3];&quot;md&quot;)&gt;0);&quot;, &quot;;&quot; et &quot;);&quot;&quot;);&quot;&quot;) &amp; IF(DATEDIF([.E8];[.E$3];&quot;ym&quot;)&gt;0; DATEDIF([.E8];[.E$3];&quot;ym&quot;) &amp; &quot; mois&quot;;&quot;&quot;) &amp; IF(DATEDIF([.E8];[.E$3];&quot;ym&quot;)&gt;0;IF(DATEDIF([.E8];[.E$3];&quot;md&quot;)&gt;0;&quot; et &quot;;&quot;&quot;);&quot;&quot;) &amp; IF(DATEDIF([.E8];[.E$3];&quot;md&quot;)=0;&quot;&quot;;IF(DATEDIF([.E8];[.E$3];&quot;md&quot;)=1;&quot;1 jour&quot;;DATEDIF([.E8];[.E$3];&quot;md&quot;) &amp; &quot; jours&quot;)))" office:value-type="string" office:string-value="19 ans, 9 mois et 22 jours" calcext:value-type="string">
            <text:p>19 ans, 9 mois et 22 jours</text:p>
          </table:table-cell>
        </table:table-row>
        <table:table-row table:style-name="ro1" table:number-rows-repeated="104856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6">00/00/0000</text:date>, <text:time style:data-style-name="N2" text:time-value="12:13:22.92692937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5T14:26:11.717841633</meta:creation-date>
    <dc:date>2022-01-16T12:14:55.973032795</dc:date>
    <meta:editing-duration>PT33M25S</meta:editing-duration>
    <meta:editing-cycles>5</meta:editing-cycles>
    <meta:generator>LibreOffice/7.0.4.2$Linux_X86_64 LibreOffice_project/00$Build-2</meta:generator>
    <meta:document-statistic meta:table-count="1" meta:cell-count="13" meta:object-count="0"/>
  </office:meta>
</office:document-meta>
</file>